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fault Sans Serif" svg:font-family="Default Sans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44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45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46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47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48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49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2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3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4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5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6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7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8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59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60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61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62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63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64" style:parent-style-name="Domyślnaczcionkaakapitu" style:family="text">
      <style:text-properties style:font-name="Default Sans Serif" fo:font-weight="bold" style:font-weight-asian="bold" style:font-weight-complex="bold" fo:font-size="10pt" style:font-size-asian="10pt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Default Sans Serif" fo:font-weight="bold" style:font-weight-asian="bold" style:font-weight-complex="bold" fo:font-size="10pt" style:font-size-asian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………….<text:tab/><text:tab/><text:tab/><text:tab/><text:tab/><text:tab/><text:tab/>Gdańsk, dnia ………..</text:p>
      <text:p text:style-name="P2"><text:tab/><text:tab/>(imię i nazwisko)</text:p>
      <text:p text:style-name="P3">………………………………….</text:p>
      <text:p text:style-name="P4"><text:tab/><text:tab/>(adres zamieszkania)</text:p>
      <text:p text:style-name="P5">………………………………….</text:p>
      <text:p text:style-name="P6">………………………………….</text:p>
      <text:p text:style-name="P7"><text:span text:style-name="T8"><text:tab/></text:span><text:span text:style-name="T9"><text:tab/>(numer telefonu)</text:span></text:p>
      <text:p text:style-name="P10"/>
      <text:p text:style-name="P11"/>
      <text:p text:style-name="P12"/>
      <text:p text:style-name="P13"><text:tab/><text:tab/><text:tab/><text:tab/><text:tab/><text:tab/><text:tab/><text:tab/><text:tab/><text:tab/><text:tab/><text:tab/><text:tab/><text:tab/>Pan</text:p>
      <text:p text:style-name="P14"><text:tab/><text:tab/><text:tab/><text:tab/><text:tab/><text:tab/><text:tab/><text:tab/><text:tab/><text:tab/><text:tab/><text:tab/><text:tab/><text:tab/>Komendant Wojewódzki Policji</text:p>
      <text:p text:style-name="P15"><text:tab/><text:tab/><text:tab/><text:tab/><text:tab/><text:tab/><text:tab/><text:tab/><text:tab/><text:tab/><text:tab/><text:tab/><text:tab/><text:tab/>w Gdańsku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nadinsp. Andrzej Łapiński</text:span></text:p>
      <text:p text:style-name="P32"/>
      <text:p text:style-name="P33"/>
      <text:p text:style-name="P34"/>
      <text:p text:style-name="P35">PODANIE</text:p>
      <text:p text:style-name="P36"/>
      <text:p text:style-name="P37"/>
      <text:p text:style-name="P38"/>
      <text:p text:style-name="P39"><text:span text:style-name="T40"><text:tab/>Zwracam się z prośbą do Pana Komendanta o przyjęcie mnie do służby w Policji do<text:s/></text:span><text:span text:style-name="T41">………………………………………..</text:span></text:p>
      <text:p text:style-name="P42"><text:tab/>Prośbę swoją motywuję tym, że …………………………………………………………………</text:p>
      <text:p text:style-name="P43"/>
      <text:p text:style-name="P44"><text:tab/><text:tab/><text:tab/><text:tab/><text:tab/><text:tab/><text:tab/><text:tab/><text:tab/><text:tab/><text:tab/><text:tab/><text:tab/><text:tab/></text:p>
      <text:p text:style-name="P45"/>
      <text:p text:style-name="P46"/>
      <text:p text:style-name="P47"/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9"/></text:span><text:span text:style-name="T65">Z poważaniem</text:span>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fault Sans Serif" svg:font-family="Default Sans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ela Wieliczko</meta:initial-creator>
    <dc:creator>Kornela Wieliczko</dc:creator>
    <meta:creation-date>2023-04-04T06:40:00Z</meta:creation-date>
    <dc:date>2023-04-04T06:40:00Z</dc:date>
    <meta:print-date>2022-05-18T1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30" meta:row-count="3" meta:non-whitespace-character-count="456"/>
  </office:meta>
</office:document-meta>
</file>